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6931in" table:align="margins"/>
    </style:style>
    <style:style style:name="Tabella1.A" style:family="table-column">
      <style:table-column-properties style:column-width="1.3382in" style:rel-column-width="13102*"/>
    </style:style>
    <style:style style:name="Tabella1.B" style:family="table-column">
      <style:table-column-properties style:column-width="1.3389in" style:rel-column-width="13109*"/>
    </style:style>
    <style:style style:name="Tabella1.D" style:family="table-column">
      <style:table-column-properties style:column-width="1.2632in" style:rel-column-width="12368*"/>
    </style:style>
    <style:style style:name="Tabella1.E" style:family="table-column">
      <style:table-column-properties style:column-width="1.4146in" style:rel-column-width="13854*"/>
    </style:style>
    <style:style style:name="Tabella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382in" fo:border="0.05pt solid #000000"/>
    </style:style>
    <style:style style:name="Tabella1.A2" style:family="table-cell">
      <style:table-cell-properties fo:padding="0.0382in" fo:border-left="0.05pt solid #000000" fo:border-right="none" fo:border-top="none" fo:border-bottom="0.05pt solid #000000"/>
    </style:style>
    <style:style style:name="Tabella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Default">
      <style:paragraph-properties style:text-autospace="none"/>
      <style:text-properties fo:color="#000000" style:font-name="Verdana" fo:font-size="11pt" style:font-name-asian="Verdana" style:font-size-asian="11pt" style:font-name-complex="Verdana" style:font-size-complex="11pt"/>
    </style:style>
    <style:style style:name="P6" style:family="paragraph" style:parent-style-name="Default">
      <style:paragraph-properties style:text-autospace="none"/>
      <style:text-properties fo:color="#000000" style:text-line-through-style="none" style:text-line-through-type="none" style:font-name="Verdana" fo:font-size="11pt" style:text-underline-style="none" style:font-name-asian="Verdana" style:font-size-asian="11pt" style:font-name-complex="Verdana" style:font-size-complex="11pt"/>
    </style:style>
    <style:style style:name="T1" style:family="text">
      <style:text-properties officeooo:rsid="001f64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Griglia valutazione CLIL</text:p>
      <text:p text:style-name="Standard"/>
      <text:p text:style-name="Standard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E"/>
        <table:table-row>
          <table:table-cell table:style-name="Tabella1.A1" office:value-type="string">
            <text:p text:style-name="P2">CRITERI</text:p>
          </table:table-cell>
          <table:table-cell table:style-name="Tabella1.A1" office:value-type="string">
            <text:p text:style-name="P2">4. ECCELLENTE</text:p>
          </table:table-cell>
          <table:table-cell table:style-name="Tabella1.A1" office:value-type="string">
            <text:p text:style-name="P2">3. BUONO</text:p>
          </table:table-cell>
          <table:table-cell table:style-name="Tabella1.A1" office:value-type="string">
            <text:p text:style-name="P2">2. SUFFICIENTE</text:p>
          </table:table-cell>
          <table:table-cell table:style-name="Tabella1.E1" office:value-type="string">
            <text:p text:style-name="P2">1. INSUFFICIENTE</text:p>
          </table:table-cell>
        </table:table-row>
        <table:table-row>
          <table:table-cell table:style-name="Tabella1.A2" office:value-type="string">
            <text:p text:style-name="Table_20_Contents">USO DEI TERMINI/ LANGUAGE</text:p>
            <text:p text:style-name="Table_20_Contents">(bics and calp)</text:p>
          </table:table-cell>
          <table:table-cell table:style-name="Tabella1.A2" office:value-type="string">
            <text:p text:style-name="P1">Tutti i nuovi</text:p>
            <text:p text:style-name="P1">termini sono</text:p>
            <text:p text:style-name="P1">utilizzati in</text:p>
            <text:p text:style-name="P1">modo</text:p>
            <text:p text:style-name="P1">appropriato in</text:p>
            <text:p text:style-name="P3">frasi semplici</text:p>
          </table:table-cell>
          <table:table-cell table:style-name="Tabella1.A2" office:value-type="string">
            <text:p text:style-name="P1">Alcuni nuovi</text:p>
            <text:p text:style-name="P1">termini sono</text:p>
            <text:p text:style-name="P1">utilizzati in</text:p>
            <text:p text:style-name="P1">modo</text:p>
            <text:p text:style-name="P1">appropriato in</text:p>
            <text:p text:style-name="P3">frasi semplici</text:p>
          </table:table-cell>
          <table:table-cell table:style-name="Tabella1.A2" office:value-type="string">
            <text:p text:style-name="Table_20_Contents">Si usa un linguaggio semplice</text:p>
          </table:table-cell>
          <table:table-cell table:style-name="Tabella1.E2" office:value-type="string">
            <text:p text:style-name="Table_20_Contents">Le capacità comunicative non sono <text:span text:style-name="T1">a</text:span>deguate </text:p>
          </table:table-cell>
        </table:table-row>
        <table:table-row>
          <table:table-cell table:style-name="Tabella1.A2" office:value-type="string">
            <text:p text:style-name="Table_20_Contents">CAPACITA' DI LAVORARE IN GRUPPO/CREATIVITA'</text:p>
          </table:table-cell>
          <table:table-cell table:style-name="Tabella1.A2" office:value-type="string">
            <text:p text:style-name="P1">Lo studente</text:p>
            <text:p text:style-name="P1">si comporta</text:p>
            <text:p text:style-name="P1">costantemente</text:p>
            <text:p text:style-name="P1">come buon</text:p>
            <text:p text:style-name="P1">membro</text:p>
            <text:p text:style-name="P1">del gruppo,</text:p>
            <text:p text:style-name="P1">mostrando</text:p>
            <text:p text:style-name="P1">iniziativa,</text:p>
            <text:p text:style-name="P1">organizzando</text:p>
            <text:p text:style-name="P1">le attività e</text:p>
            <text:p text:style-name="P1">sostenendo</text:p>
            <text:p text:style-name="P1">tutti gli altri</text:p>
            <text:p text:style-name="P1">membri del</text:p>
            <text:p text:style-name="P3">gruppo</text:p>
          </table:table-cell>
          <table:table-cell table:style-name="Tabella1.A2" office:value-type="string">
            <text:p text:style-name="P1">Lo studente</text:p>
            <text:p text:style-name="P1">si comporta</text:p>
            <text:p text:style-name="P1">spesso come</text:p>
            <text:p text:style-name="P1">buon membro</text:p>
            <text:p text:style-name="P1">del gruppo,</text:p>
            <text:p text:style-name="P1">mostrando</text:p>
            <text:p text:style-name="P1">iniziativa,</text:p>
            <text:p text:style-name="P1">organizzando</text:p>
            <text:p text:style-name="P1">le attività e</text:p>
            <text:p text:style-name="P1">sostenendo</text:p>
            <text:p text:style-name="P1">tutti gli altri</text:p>
            <text:p text:style-name="P1">membri del</text:p>
            <text:p text:style-name="P3">gruppo</text:p>
          </table:table-cell>
          <table:table-cell table:style-name="Tabella1.A2" office:value-type="string">
            <text:p text:style-name="P1">Lo studente</text:p>
            <text:p text:style-name="P1">si comporta</text:p>
            <text:p text:style-name="P1">a volte come</text:p>
            <text:p text:style-name="P1">buon membro</text:p>
            <text:p text:style-name="P1">del gruppo,</text:p>
            <text:p text:style-name="P1">mostrando</text:p>
            <text:p text:style-name="P1">iniziativa,</text:p>
            <text:p text:style-name="P1">organizzando le</text:p>
            <text:p text:style-name="P1">attività e</text:p>
            <text:p text:style-name="P1">sostenendo</text:p>
            <text:p text:style-name="P1">tutti gli altri</text:p>
            <text:p text:style-name="P3">membri del GRUPPO</text:p>
          </table:table-cell>
          <table:table-cell table:style-name="Tabella1.E2" office:value-type="string">
            <text:p text:style-name="P1">Lo studente</text:p>
            <text:p text:style-name="P1">riconosce</text:p>
            <text:p text:style-name="P1">l’appartenenza al</text:p>
            <text:p text:style-name="P1">gruppo ma si</text:p>
            <text:p text:style-name="P1">impegna poco</text:p>
            <text:p text:style-name="P1">per contribuire a</text:p>
            <text:p text:style-name="P1">realizzare il</text:p>
            <text:p text:style-name="P1">successo di</text:p>
            <text:p text:style-name="P3">gruppo</text:p>
          </table:table-cell>
        </table:table-row>
        <table:table-row>
          <table:table-cell table:style-name="Tabella1.A2" office:value-type="string">
            <text:p text:style-name="Table_20_Contents">CONTENT/ CONTENUTO DISCIPLINARE</text:p>
          </table:table-cell>
          <table:table-cell table:style-name="Tabella1.A2" office:value-type="string">
            <text:p text:style-name="P5">Ha acquisito tutti i concetti di base </text:p>
            <text:p text:style-name="P6">relativi all’argomento </text:p>
            <text:p text:style-name="Table_20_Contents"/>
          </table:table-cell>
          <table:table-cell table:style-name="Tabella1.A2" office:value-type="string">
            <text:p text:style-name="P5">Ha acquisito quasi tutti i concetti di base </text:p>
            <text:p text:style-name="P6">relativi all’argomento </text:p>
            <text:p text:style-name="Table_20_Contents"/>
          </table:table-cell>
          <table:table-cell table:style-name="Tabella1.A2" office:value-type="string">
            <text:p text:style-name="P5">Ha acquisito buona parte dei concetti di base </text:p>
            <text:p text:style-name="P6">relativi all’argomento </text:p>
            <text:p text:style-name="Table_20_Contents"/>
          </table:table-cell>
          <table:table-cell table:style-name="Tabella1.E2" office:value-type="string">
            <text:p text:style-name="P5">Ha acquisito pochi concetti di base </text:p>
            <text:p text:style-name="P6">relativi all’argomento 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style:font-name-asian="Verdana" style:font-family-asian="Verdana, Verdana" style:font-family-generic-asian="swiss" style:font-size-asian="12pt" style:font-name-complex="Verdana" style:font-family-complex="Verdana, Verdana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3:16:51.67</meta:creation-date>
    <dc:date>2016-06-07T12:18:27.832205192</dc:date>
    <meta:editing-duration>PT13M7S</meta:editing-duration>
    <meta:editing-cycles>3</meta:editing-cycles>
    <meta:generator>LibreOffice/4.2.8.2$Linux_X86_64 LibreOffice_project/420m0$Build-2</meta:generator>
    <meta:document-statistic meta:table-count="1" meta:image-count="0" meta:object-count="0" meta:page-count="1" meta:paragraph-count="80" meta:word-count="186" meta:character-count="1202" meta:non-whitespace-character-count="1087"/>
  </office:meta>
</office:document-meta>
</file>