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style:font-name="Times New Roman1"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dio Lombardia da anni accoglie giovani stagisti nei diversi settori di competenza dell'emittente.</text:p>
      <text:p text:style-name="P1">I comparti in cui inseriamo i ragazzi sono essenzialmente di tre tipi: giornalistico, tecnico e di supporto ai programmi.</text:p>
      <text:p text:style-name="P1">Nei primi due ambiti vengono solitamente impiegati studenti già specializzati o comunque indirizzati dai corsi di laurea mentre sul fronte relativo ai programmi utilizziamo giovani senza esperienza che si affacciano per la prima volta al mondo del lavoro.</text:p>
      <text:p text:style-name="P1">Quest'ultimo caso riguarda studenti delle scuole superiori che hanno desiderio quantomeno di conoscere i meccanismi che stanno dietro la produzione di un programma radio/tv.</text:p>
      <text:p text:style-name="P1">Non ha caso ho scritto radio/tv perchè da tre anni alcuni format radio vanno in diretta anche in tv sul digitale terrestre.</text:p>
      <text:p text:style-name="P1">Le qualità richieste sono quelle della disponibilità ad apprendere, qualità più facilmente individuabile negli studenti <text:s/>delle secondarie, e curiosità verso il mondo della comunicazione.</text:p>
      <text:p text:style-name="P1">Solitamente i ragazzi vengono affiancati a chi <text:s/>(tecnici, giornalisti e speaker) conduce un programma quotidiano in diretta. Di fatto diventano sul campo assistenti di studio affiancando il responsabile del programma nei lavori di segreteria (rapporti con uffici stampa, recall per interviste) occupandosi nell'accoglienza degli ospiti che vengono poi gestiti con il tecnico responsabile e con il conduttore del programma. </text:p>
      <text:p text:style-name="P1">L'interessa dell'azienda è quello di inserire nei programmi linfa vitale e lo sguardo disincantato di giovani che sono anche possibili fruitori del mezzo. Per noi diventa interessante il confronto con chi ha una visione distaccata del lavoro che facciamo. Per il resto è per noi importante come selezione del personale. Non a caso diversi ex stagisti sono poi diventati dipendenti o collaboratori della nostra azienda. <text:s/></text:p>
      <text:p text:style-name="P1"/>
      <text:p text:style-name="P1">Radio Lombardia</text:p>
      <text:p text:style-name="P1">Direttore responsabile</text:p>
      <text:p text:style-name="P1">Luca Levati</text:p>
      <text:p text:style-name="P1"/>
      <text:p text:style-name="P1"/>
      <text:p text:style-name="P3">Si segnala il seguente link di youtube con il video di presentazione di RADIO LOMBARDIA.</text:p>
      <text:p text:style-name="P5"/>
      <text:p text:style-name="P4"><text:a xlink:type="simple" xlink:href="https://www.youtube.com/watch?v=tNKbsStSPp8" office:target-frame-name="_blank" xlink:show="new"><text:span text:style-name="T1">https://www.youtube.com/watch?v=tNKbsStSPp8</text:span></text: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9S</meta:editing-duration>
    <meta:editing-cycles>6</meta:editing-cycles>
    <meta:generator>OpenOffice.org/3.4$Win32 OpenOffice.org_project/340m1$Build-9590</meta:generator>
    <dc:date>2014-04-08T12:05:09.03</dc:date>
    <meta:document-statistic meta:table-count="0" meta:image-count="0" meta:object-count="0" meta:page-count="1" meta:paragraph-count="13" meta:word-count="286" meta:character-count="1981"/>
    <meta:user-defined meta:name="Info 1"/>
    <meta:user-defined meta:name="Info 2"/>
    <meta:user-defined meta:name="Info 3"/>
    <meta:user-defined meta:name="Info 4"/>
  </office:meta>
</office:document-meta>
</file>