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ourier New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 text:c="3"/>INCONTRO CON LA GUARDIA DI FINANZA <text:s/>AL LICEO FERRARI</text:p>
      <text:p text:style-name="P2"/>
      <text:p text:style-name="P2">Le classi quarte del Liceo G.Ferrari di Borgosesia hanno partecipato ad una lezione <text:s/>tenuta da alcuni funzionari della <text:s/>Guardia di Finanza del dipartimento di Vercelli, nell'ambito di un progetto concordato con il Ministero della Pubblica Istruzione. Il tema trattato dal luogotenente Agostino Giacomantonio con il maresciallo Arnaldo Ferrara e il finanziere Antonio Giordano <text:s/>era l’educazione alla legalità economica. In particolare, sono stati trattati il problema dell’evasione fiscale, della pirateria <text:s/>informatica e della contraffazione e per ultima la questione delle droghe, un fenomeno sempre più presente tra i giovani. Il messaggio più importante che si voleva trasmettere ai ragazzi era il valore delle regole: quest’ultime, infatti, non sono delle noiose restrizioni che interferiscono con la libertà dell’individuo, ma delle linee guida che permettono ad una società di funzionare correttamente. <text:s/>Ad esempio, i tributi contribuiscono a pagare i servizi pubblici come le scuole, gli ospedali, l'ordine pubblico… Il dovere </text:p>
      <text:p text:style-name="P2">di ogni cittadino a contribuire alle spese del proprio paese è necessario e giusto. Chi evade le tasse non permette al resto della società di svilupparsi e mantenersi. Nel solo 2013,secondo quanto pubblicato dalla stampa, la Guardia di Finanza ha scoperto tributi non pagati per circa 52 miliardi, con 8000 soggetti completamente sconosciuti al fisco : un danno enorme per tutti.</text:p>
      <text:p text:style-name="P2">Sono state sicuramente due ore interessanti e più che utili e mi auguro che tutti abbiano avuto modo di capire l’importanza degli argomenti affrontati!</text:p>
      <text:p text:style-name="P2"/>
      <text:p text:style-name="P1">Martina Midolo, 4 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ra abelli</meta:initial-creator>
    <meta:creation-date>2013-12-31T10:32:16.14</meta:creation-date>
    <meta:printed-by>chiara abelli</meta:printed-by>
    <meta:print-date>2013-12-31T10:49:53.83</meta:print-date>
    <dc:date>2014-02-11T18:26:09.40</dc:date>
    <dc:creator>chiara abelli</dc:creator>
    <meta:editing-duration>PT2H43M12S</meta:editing-duration>
    <meta:editing-cycles>8</meta:editing-cycles>
    <meta:generator>OpenOffice/4.0.1$Win32 OpenOffice.org_project/401m5$Build-9714</meta:generator>
    <meta:document-statistic meta:table-count="0" meta:image-count="0" meta:object-count="0" meta:page-count="1" meta:paragraph-count="5" meta:word-count="245" meta:character-count="1639"/>
  </office:meta>
</office:document-meta>
</file>